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31</text:p>
          </table:table-cell>
          <table:table-cell table:number-columns-repeated="4" table:style-name="ce10"/>
          <table:table-cell office:value-type="string" table:style-name="ce12">
            <text:p>1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16">
            <text:p>9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5" table:style-name="ce17">
            <text:p>10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0:26</text:p>
          </table:table-cell>
          <table:covered-table-cell/>
          <table:table-cell office:value-type="float" office:value="1658548.56" table:style-name="ce20">
            <text:p>1658548,5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700009:171</text:p>
          </table:table-cell>
          <table:covered-table-cell/>
          <table:table-cell office:value-type="float" office:value="550153" table:style-name="ce20">
            <text:p>550153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3:598</text:p>
          </table:table-cell>
          <table:covered-table-cell/>
          <table:table-cell office:value-type="float" office:value="29582.79" table:style-name="ce20">
            <text:p>29582,7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3:664</text:p>
          </table:table-cell>
          <table:covered-table-cell/>
          <table:table-cell office:value-type="float" office:value="28850" table:style-name="ce20">
            <text:p>2885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31:716</text:p>
          </table:table-cell>
          <table:covered-table-cell/>
          <table:table-cell office:value-type="float" office:value="89036400.5" table:style-name="ce20">
            <text:p>89036400,5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31:722</text:p>
          </table:table-cell>
          <table:covered-table-cell/>
          <table:table-cell office:value-type="float" office:value="82567698.719999999" table:style-name="ce20">
            <text:p>82567698,7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87:209</text:p>
          </table:table-cell>
          <table:covered-table-cell/>
          <table:table-cell office:value-type="float" office:value="705570" table:style-name="ce20">
            <text:p>70557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800002:3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200004:285</text:p>
          </table:table-cell>
          <table:covered-table-cell/>
          <table:table-cell office:value-type="float" office:value="124197.12" table:style-name="ce20">
            <text:p>124197,1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400008:212</text:p>
          </table:table-cell>
          <table:covered-table-cell/>
          <table:table-cell office:value-type="float" office:value="602423.36" table:style-name="ce20">
            <text:p>602423,3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43:261</text:p>
          </table:table-cell>
          <table:covered-table-cell/>
          <table:table-cell office:value-type="float" office:value="1941919.49" table:style-name="ce20">
            <text:p>1941919,4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3800004:178</text:p>
          </table:table-cell>
          <table:covered-table-cell/>
          <table:table-cell office:value-type="float" office:value="314435" table:style-name="ce20">
            <text:p>314435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3800004:179</text:p>
          </table:table-cell>
          <table:covered-table-cell/>
          <table:table-cell office:value-type="float" office:value="257265" table:style-name="ce20">
            <text:p>257265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2400003:431</text:p>
          </table:table-cell>
          <table:covered-table-cell/>
          <table:table-cell office:value-type="float" office:value="196815" table:style-name="ce20">
            <text:p>196815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000000:5685</text:p>
          </table:table-cell>
          <table:covered-table-cell/>
          <table:table-cell office:value-type="float" office:value="1030645" table:style-name="ce20">
            <text:p>1030645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000000:5686</text:p>
          </table:table-cell>
          <table:covered-table-cell/>
          <table:table-cell office:value-type="float" office:value="1477971.7" table:style-name="ce20">
            <text:p>1477971,7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3100002:231</text:p>
          </table:table-cell>
          <table:covered-table-cell/>
          <table:table-cell office:value-type="float" office:value="1144149.8" table:style-name="ce20">
            <text:p>1144149,8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3100007:300</text:p>
          </table:table-cell>
          <table:covered-table-cell/>
          <table:table-cell office:value-type="float" office:value="463924.1" table:style-name="ce20">
            <text:p>463924,1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000000:72</text:p>
          </table:table-cell>
          <table:covered-table-cell/>
          <table:table-cell office:value-type="float" office:value="15794518.560000001" table:style-name="ce20">
            <text:p>15794518,5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2100005:220</text:p>
          </table:table-cell>
          <table:covered-table-cell/>
          <table:table-cell office:value-type="float" office:value="455482.08" table:style-name="ce20">
            <text:p>455482,0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2100005:221</text:p>
          </table:table-cell>
          <table:covered-table-cell/>
          <table:table-cell office:value-type="float" office:value="238504.92" table:style-name="ce20">
            <text:p>238504,9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300004:573</text:p>
          </table:table-cell>
          <table:covered-table-cell/>
          <table:table-cell office:value-type="float" office:value="286300" table:style-name="ce20">
            <text:p>2863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4700016:239</text:p>
          </table:table-cell>
          <table:covered-table-cell/>
          <table:table-cell office:value-type="float" office:value="19100" table:style-name="ce20">
            <text:p>191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601:521</text:p>
          </table:table-cell>
          <table:covered-table-cell/>
          <table:table-cell office:value-type="float" office:value="49302.720000000001" table:style-name="ce20">
            <text:p>49302,7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609:2752</text:p>
          </table:table-cell>
          <table:covered-table-cell/>
          <table:table-cell office:value-type="float" office:value="352082.38" table:style-name="ce20">
            <text:p>352082,3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100001:338</text:p>
          </table:table-cell>
          <table:covered-table-cell/>
          <table:table-cell office:value-type="float" office:value="40776" table:style-name="ce20">
            <text:p>40776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270004:615</text:p>
          </table:table-cell>
          <table:covered-table-cell/>
          <table:table-cell office:value-type="float" office:value="17570.52" table:style-name="ce20">
            <text:p>17570,5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10008:30</text:p>
          </table:table-cell>
          <table:covered-table-cell/>
          <table:table-cell office:value-type="float" office:value="675638.5" table:style-name="ce20">
            <text:p>675638,5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900010:276</text:p>
          </table:table-cell>
          <table:covered-table-cell/>
          <table:table-cell office:value-type="float" office:value="717032" table:style-name="ce20">
            <text:p>717032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3900030:169</text:p>
          </table:table-cell>
          <table:covered-table-cell/>
          <table:table-cell office:value-type="float" office:value="263424" table:style-name="ce20">
            <text:p>263424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6:2410</text:p>
          </table:table-cell>
          <table:covered-table-cell/>
          <table:table-cell office:value-type="float" office:value="330507" table:style-name="ce20">
            <text:p>330507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2411</text:p>
          </table:table-cell>
          <table:covered-table-cell/>
          <table:table-cell office:value-type="float" office:value="329913" table:style-name="ce20">
            <text:p>329913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8:804</text:p>
          </table:table-cell>
          <table:covered-table-cell/>
          <table:table-cell office:value-type="float" office:value="492096.24" table:style-name="ce20">
            <text:p>492096,2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8:805</text:p>
          </table:table-cell>
          <table:covered-table-cell/>
          <table:table-cell office:value-type="float" office:value="525416.64" table:style-name="ce20">
            <text:p>525416,6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38:687</text:p>
          </table:table-cell>
          <table:covered-table-cell/>
          <table:table-cell office:value-type="float" office:value="309365" table:style-name="ce20">
            <text:p>309365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38:688</text:p>
          </table:table-cell>
          <table:covered-table-cell/>
          <table:table-cell office:value-type="float" office:value="308820" table:style-name="ce20">
            <text:p>30882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38:689</text:p>
          </table:table-cell>
          <table:covered-table-cell/>
          <table:table-cell office:value-type="float" office:value="308270" table:style-name="ce20">
            <text:p>30827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21:521</text:p>
          </table:table-cell>
          <table:covered-table-cell/>
          <table:table-cell office:value-type="float" office:value="563921.28" table:style-name="ce20">
            <text:p>563921,2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801002:148</text:p>
          </table:table-cell>
          <table:covered-table-cell/>
          <table:table-cell office:value-type="float" office:value="192310" table:style-name="ce20">
            <text:p>19231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12:831</text:p>
          </table:table-cell>
          <table:covered-table-cell/>
          <table:table-cell office:value-type="float" office:value="590141.12" table:style-name="ce20">
            <text:p>590141,1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12:832</text:p>
          </table:table-cell>
          <table:covered-table-cell/>
          <table:table-cell office:value-type="float" office:value="738673.26" table:style-name="ce20">
            <text:p>738673,2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27:2826</text:p>
          </table:table-cell>
          <table:covered-table-cell/>
          <table:table-cell office:value-type="float" office:value="322982.64" table:style-name="ce20">
            <text:p>322982,6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27:2827</text:p>
          </table:table-cell>
          <table:covered-table-cell/>
          <table:table-cell office:value-type="float" office:value="322982.64" table:style-name="ce20">
            <text:p>322982,6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601043:218</text:p>
          </table:table-cell>
          <table:covered-table-cell/>
          <table:table-cell office:value-type="float" office:value="931389.94" table:style-name="ce20">
            <text:p>931389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601043:219</text:p>
          </table:table-cell>
          <table:covered-table-cell/>
          <table:table-cell office:value-type="float" office:value="622904.1" table:style-name="ce20">
            <text:p>622904,1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6451</text:p>
          </table:table-cell>
          <table:covered-table-cell/>
          <table:table-cell office:value-type="float" office:value="263742" table:style-name="ce20">
            <text:p>263742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6452</text:p>
          </table:table-cell>
          <table:covered-table-cell/>
          <table:table-cell office:value-type="float" office:value="263724" table:style-name="ce20">
            <text:p>263724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6453</text:p>
          </table:table-cell>
          <table:covered-table-cell/>
          <table:table-cell office:value-type="float" office:value="263706" table:style-name="ce20">
            <text:p>263706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6454</text:p>
          </table:table-cell>
          <table:covered-table-cell/>
          <table:table-cell office:value-type="float" office:value="263688" table:style-name="ce20">
            <text:p>263688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6455</text:p>
          </table:table-cell>
          <table:covered-table-cell/>
          <table:table-cell office:value-type="float" office:value="263670" table:style-name="ce20">
            <text:p>26367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5003:2056</text:p>
          </table:table-cell>
          <table:covered-table-cell/>
          <table:table-cell office:value-type="float" office:value="110209.5" table:style-name="ce20">
            <text:p>110209,5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5:414</text:p>
          </table:table-cell>
          <table:covered-table-cell/>
          <table:table-cell office:value-type="float" office:value="5279084.58" table:style-name="ce20">
            <text:p>5279084,5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500005:415</text:p>
          </table:table-cell>
          <table:covered-table-cell/>
          <table:table-cell office:value-type="float" office:value="63466009.740000002" table:style-name="ce20">
            <text:p>63466009,7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800008:41</text:p>
          </table:table-cell>
          <table:covered-table-cell/>
          <table:table-cell office:value-type="float" office:value="479412.27" table:style-name="ce20">
            <text:p>479412,2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3000005:469</text:p>
          </table:table-cell>
          <table:covered-table-cell/>
          <table:table-cell office:value-type="float" office:value="1263328.1000000001" table:style-name="ce20">
            <text:p>1263328,1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5500019:184</text:p>
          </table:table-cell>
          <table:covered-table-cell/>
          <table:table-cell office:value-type="float" office:value="1276481.25" table:style-name="ce20">
            <text:p>1276481,2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5500019:186</text:p>
          </table:table-cell>
          <table:covered-table-cell/>
          <table:table-cell office:value-type="float" office:value="345262.5" table:style-name="ce20">
            <text:p>345262,5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5500019:187</text:p>
          </table:table-cell>
          <table:covered-table-cell/>
          <table:table-cell office:value-type="float" office:value="94668.75" table:style-name="ce20">
            <text:p>94668,7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5500019:189</text:p>
          </table:table-cell>
          <table:covered-table-cell/>
          <table:table-cell office:value-type="float" office:value="562031.25" table:style-name="ce20">
            <text:p>562031,2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5500019:292</text:p>
          </table:table-cell>
          <table:covered-table-cell/>
          <table:table-cell office:value-type="float" office:value="1647318.75" table:style-name="ce20">
            <text:p>1647318,7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1200001:2</text:p>
          </table:table-cell>
          <table:covered-table-cell/>
          <table:table-cell office:value-type="float" office:value="489578.46" table:style-name="ce20">
            <text:p>489578,4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1200001:23</text:p>
          </table:table-cell>
          <table:covered-table-cell/>
          <table:table-cell office:value-type="float" office:value="516175.66" table:style-name="ce20">
            <text:p>516175,6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1200017:318</text:p>
          </table:table-cell>
          <table:covered-table-cell/>
          <table:table-cell office:value-type="float" office:value="187130.3" table:style-name="ce20">
            <text:p>187130,3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1200017:44</text:p>
          </table:table-cell>
          <table:covered-table-cell/>
          <table:table-cell office:value-type="float" office:value="353932.74" table:style-name="ce20">
            <text:p>353932,7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1200020:331</text:p>
          </table:table-cell>
          <table:covered-table-cell/>
          <table:table-cell office:value-type="float" office:value="55664.14" table:style-name="ce20">
            <text:p>55664,1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4700012:238</text:p>
          </table:table-cell>
          <table:covered-table-cell/>
          <table:table-cell office:value-type="float" office:value="228308.94" table:style-name="ce20">
            <text:p>228308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0102011:1</text:p>
          </table:table-cell>
          <table:covered-table-cell/>
          <table:table-cell office:value-type="float" office:value="219390.14" table:style-name="ce20">
            <text:p>219390,1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000000:14493</text:p>
          </table:table-cell>
          <table:covered-table-cell/>
          <table:table-cell office:value-type="float" office:value="86210" table:style-name="ce20">
            <text:p>8621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000000:2711</text:p>
          </table:table-cell>
          <table:covered-table-cell/>
          <table:table-cell office:value-type="float" office:value="105699121.92" table:style-name="ce20">
            <text:p>105699121,9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300009:196</text:p>
          </table:table-cell>
          <table:covered-table-cell/>
          <table:table-cell office:value-type="float" office:value="157395.24" table:style-name="ce20">
            <text:p>157395,2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800017:268</text:p>
          </table:table-cell>
          <table:covered-table-cell/>
          <table:table-cell office:value-type="float" office:value="28388.25" table:style-name="ce20">
            <text:p>28388,2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800017:269</text:p>
          </table:table-cell>
          <table:covered-table-cell/>
          <table:table-cell office:value-type="float" office:value="24603.15" table:style-name="ce20">
            <text:p>24603,1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700006:1217</text:p>
          </table:table-cell>
          <table:covered-table-cell/>
          <table:table-cell office:value-type="float" office:value="314554.40000000002" table:style-name="ce20">
            <text:p>314554,4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700006:1218</text:p>
          </table:table-cell>
          <table:covered-table-cell/>
          <table:table-cell office:value-type="float" office:value="370613.6" table:style-name="ce20">
            <text:p>370613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20000:409</text:p>
          </table:table-cell>
          <table:covered-table-cell/>
          <table:table-cell office:value-type="float" office:value="347910" table:style-name="ce20">
            <text:p>34791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34000:1479</text:p>
          </table:table-cell>
          <table:covered-table-cell/>
          <table:table-cell office:value-type="float" office:value="149652" table:style-name="ce20">
            <text:p>149652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34000:978</text:p>
          </table:table-cell>
          <table:covered-table-cell/>
          <table:table-cell office:value-type="float" office:value="146080.82" table:style-name="ce20">
            <text:p>146080,8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000000:8428</text:p>
          </table:table-cell>
          <table:covered-table-cell/>
          <table:table-cell office:value-type="float" office:value="1001475.6" table:style-name="ce20">
            <text:p>1001475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000000:8429</text:p>
          </table:table-cell>
          <table:covered-table-cell/>
          <table:table-cell office:value-type="float" office:value="532963.5" table:style-name="ce20">
            <text:p>532963,5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200053:517</text:p>
          </table:table-cell>
          <table:covered-table-cell/>
          <table:table-cell office:value-type="float" office:value="4003675" table:style-name="ce20">
            <text:p>4003675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0017:2479</text:p>
          </table:table-cell>
          <table:covered-table-cell/>
          <table:table-cell office:value-type="float" office:value="133233.46" table:style-name="ce20">
            <text:p>133233,4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0105007:767</text:p>
          </table:table-cell>
          <table:covered-table-cell/>
          <table:table-cell office:value-type="float" office:value="49104.75" table:style-name="ce20">
            <text:p>49104,7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2700002:8</text:p>
          </table:table-cell>
          <table:covered-table-cell/>
          <table:table-cell office:value-type="float" office:value="651673.12" table:style-name="ce20">
            <text:p>651673,1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100019:311</text:p>
          </table:table-cell>
          <table:covered-table-cell/>
          <table:table-cell office:value-type="float" office:value="3549.4" table:style-name="ce20">
            <text:p>3549,4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3100019:312</text:p>
          </table:table-cell>
          <table:covered-table-cell/>
          <table:table-cell office:value-type="float" office:value="3549.4" table:style-name="ce20">
            <text:p>3549,4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0100023:6</text:p>
          </table:table-cell>
          <table:covered-table-cell/>
          <table:table-cell office:value-type="float" office:value="285413.84999999998" table:style-name="ce20">
            <text:p>285413,8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3045:410</text:p>
          </table:table-cell>
          <table:covered-table-cell/>
          <table:table-cell office:value-type="float" office:value="1297004.6599999999" table:style-name="ce20">
            <text:p>1297004,6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3045:411</text:p>
          </table:table-cell>
          <table:covered-table-cell/>
          <table:table-cell office:value-type="float" office:value="1561006.68" table:style-name="ce20">
            <text:p>1561006,6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11002:11</text:p>
          </table:table-cell>
          <table:covered-table-cell/>
          <table:table-cell office:value-type="float" office:value="267850.38" table:style-name="ce20">
            <text:p>267850,3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49032:539</text:p>
          </table:table-cell>
          <table:covered-table-cell/>
          <table:table-cell office:value-type="float" office:value="758403.24" table:style-name="ce20">
            <text:p>758403,2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1014:532</text:p>
          </table:table-cell>
          <table:covered-table-cell/>
          <table:table-cell office:value-type="float" office:value="994692.44" table:style-name="ce20">
            <text:p>994692,4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2">
            <text:p>36:34:0517001:109</text:p>
          </table:table-cell>
          <table:covered-table-cell/>
          <table:table-cell office:value-type="float" office:value="1323246.6399999999" table:style-name="ce22">
            <text:p>1323246,6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5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55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8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82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7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6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74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50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8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9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6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9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9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4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4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1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2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4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4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3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53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3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53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53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1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000000:2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000000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0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000000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3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5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6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6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1700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1700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170003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170003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170004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170004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3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3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3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3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0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10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0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0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10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14000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1400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000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00000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00000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00000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00000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00000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33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2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1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9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9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7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12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22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3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3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0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00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4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520001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52000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52000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5200012: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0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0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000000:3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000000:3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000000:3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0000000:3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0000000:3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0000000:3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0000000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0000000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0000000:3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0000000:39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0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0000000:4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0000000:4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0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0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0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0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0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0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0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0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0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0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0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0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0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0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0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0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05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0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0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0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0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0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0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0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0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05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05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05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0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05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05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05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05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05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05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2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26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26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2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2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2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26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2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2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2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26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2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2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2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2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2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2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2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2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2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2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2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2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26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2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2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2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2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2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2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2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26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26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2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2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2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2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26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26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2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2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2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2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26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26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2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26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2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26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26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26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2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28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28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28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28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28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28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28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29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2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2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2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2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2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2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2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2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2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2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2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2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2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2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29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2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2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29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29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2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29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29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29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29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29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3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3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3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3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3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3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3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3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32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32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32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32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3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32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32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3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3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3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3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32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3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3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3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3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32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3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3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3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3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3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3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3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3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3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3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3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3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32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3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32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32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6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60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60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60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6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6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6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6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6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60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6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60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6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6000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6000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6000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60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60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60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60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60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60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60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60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60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60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600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60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60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60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600001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2:6000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60000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6000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60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60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6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60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60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60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2:60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2:60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2:60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2:60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2:6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2:60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2:60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2:60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2:60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2:6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2:60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2:60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2:60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2:60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2:60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2:60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2:60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2:60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2:60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2:60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2:60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2:60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2:60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2:60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2:60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2:60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60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60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60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60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2:60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2:60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2:60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2:60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2:60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2:60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2:60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2:60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2:60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2:60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2:60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2:60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2:60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2:60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2:60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2:60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2:60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2:60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2:60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2:60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2:60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2:6000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2:60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2:60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2:60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2:60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2:60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2:60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2:60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2:60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2:60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2:60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2:60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2:60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2:60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2:6000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2:6000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2:600002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2:60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2:60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2:60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2:60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2:60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2:60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2:60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2:60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2:60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2:60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2:60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2:60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2:60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2:60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2:60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2:60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2:60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2:60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320001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00000:13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3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36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591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176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44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71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71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72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72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74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5:170001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5:3300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5:3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5:39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5:39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5:39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5:39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5:39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5:39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5:39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5:39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5:39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5:3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5:3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5:39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5:3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5:39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5:39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5:3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5:39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5:39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5:39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5:39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5:3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5:39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5:39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5:39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5:39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5:39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5:39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5:39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5:39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5:39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5:39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5:39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5:3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1005:3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1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601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7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3301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480102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401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500003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01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0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7:0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7:0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0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0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01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01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01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01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01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0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0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01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0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0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0100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010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0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0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0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01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0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0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0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010001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0100018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0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0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02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02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02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02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0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02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0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02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02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02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02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02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020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02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02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02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0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0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0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02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02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02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02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02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02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02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02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0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020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02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02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02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02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0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02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02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02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02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02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02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02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0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02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02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02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0200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0200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02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02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0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02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02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02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02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02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02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02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02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02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02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0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02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02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02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02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02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0800012: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30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3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7:3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3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3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7:3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7:3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3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36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3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7:3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7:3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7:3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7:3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7:38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7:4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7:55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7:55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7:55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7:5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7:55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7:5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7:5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7:55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7:55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7:7300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7:730001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7:7300015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7:7300015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8:0000000:4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8:0300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8:03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8:03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8:03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8:05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8:05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8:550001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8:55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8:55000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8:550001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8:5500019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8:55000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8:55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8:56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80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010002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1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2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2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2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5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1:06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1:08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1:09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1:28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1:280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1:6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1:6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1:6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1:60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1:6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1:6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1:60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1:6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1:60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1:60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1:60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1:60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1:60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1:60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1:60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1:60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1:6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1:6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1:60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1:6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1:60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1:60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1:60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1:6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1:60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1:60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1:6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1:6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1:6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1:6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1:6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1:6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1:60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1:6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1:60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1:6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1:6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1:60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1:6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1:6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1:8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1:8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1:8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1:8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1:8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1:8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1:8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1:8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1:8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1:8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1:8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1:8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1:8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1:8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1:8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1:8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1:8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1:8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1:8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1:8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1:8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1:8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1:8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1:8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1:8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1:8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1:8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1:8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1:8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1:8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1:8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1:8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1:8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1:8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1:8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1:8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1:8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1:8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1:8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1:8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1:8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1:8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1:8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1:8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1:8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1:8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1:83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1:85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1:870002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2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2:000000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2:000000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2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2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2:0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2:0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2:02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2:0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2:02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2:02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2:0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2:02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2:02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2:020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2:02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2:06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2:06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2:06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2:06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2:06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2:06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2:06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2:060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2:060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2:2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2:3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2:33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2:3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2:3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2:3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2:33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2:3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2:33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2:3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2:3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2:3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2:33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2:3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2:3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2:3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2:3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2:3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2:3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2:3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2:3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2:3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2:33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2:3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2:3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2:3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2:3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2:3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2:3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2:3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2:33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2:34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2:3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2:3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2:3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2:34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4:010003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4:2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4:79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2800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45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45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45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45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45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45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45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45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45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45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45026:19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45026:199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6:25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00116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7:00125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7:00125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7:007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022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0102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0105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0106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0109015: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03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19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19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19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20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2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58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65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8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8300017: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8400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9:0103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9:0103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9:0104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9:0104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9:0104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9:9102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9:9102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9:9102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9:9102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9:9102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9:9102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9:9102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9:9102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9:9102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9:9102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9:9102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9:9102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9:9102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9:9102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9:9102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9:91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9:9102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9:9102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9:9102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9:9102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9:9102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9:91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9:9102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9:9102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9:9102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9:9102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9:91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9:9102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9:9102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9:9102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9:9102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9:9102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9:9102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9:92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9:92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9:92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9:9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9:9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9:92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9:92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9:9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9:92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9:92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9:92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9:92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9:92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9:92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9:92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9:92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9:92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9:9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9:9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9:9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9:9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9:9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9:9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9:9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9:9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9:9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9:9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9:9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9:9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9:9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9:9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9:9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9:9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9:9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9:9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9:9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9:9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9:9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9:9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9:9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9:92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9:92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9:92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9:9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9:9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9:9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9:9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9:9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9:9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9:9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9:9200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9:92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9:92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9:92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9:92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9:920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9:920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9:92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9:92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9:920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9:920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9:920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9:92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9:9200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9:920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9:92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9:920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9:92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9:9200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9:9200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9:9200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9:9200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9:9200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9:9200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9:920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9:920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9:920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9:920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9:920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9:920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9:9200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9:9200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9:9200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9:9200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9:92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9:92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9:92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9:920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9:920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9:92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9:92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9:92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9:92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9:92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9:920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9:92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9:920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9:9200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9:92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9:9400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9:94000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9:94000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9:94000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9:940000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9:94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9:9400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9:9400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9:9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9:9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0:37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1:1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1:2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1:3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2:01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2:01001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2:01001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2:010011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2:010011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2:010011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2:01001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2:01001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2:01001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2:01001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2:01001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2:01001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2:01001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2:01001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2:01001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2:01001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2:01001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2:01001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2:01001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2:01001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2:01001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3:00021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3:00024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3:0002404: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3:00027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3:00027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3:00027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3:00027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3:00027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3:00027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3:00027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3:00027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3:00027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3:00035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3:00035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3:00035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11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102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102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8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7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701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1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1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1018: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4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4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401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3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3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3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3029:4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3029:4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3029:4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403029:4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3029:4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3029:4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3029:4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4067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4067: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406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1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6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7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7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7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7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702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7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9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21">
            <text:p>1055</text:p>
          </table:table-cell>
          <table:table-cell office:value-type="string" table:number-columns-spanned="3" table:number-rows-spanned="1" table:style-name="ce2">
            <text:p>36:34:0605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31BBC2069455B53314E6E23A97792E529CBD4BECC54479F7FF66C85FE7133BAAE0DCAA8866C63EEFDE4CAA1002CA6B38680BFF07CA67A20AB5218ACBDFB79B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ирсанова Наталия Викторовна</meta:initial-creator>
    <dc:creator>Пользователь</dc:creator>
    <meta:creation-date>2024-03-19T13:36:55Z</meta:creation-date>
    <dc:date>2024-03-19T13:36:55Z</dc:date>
  </office:meta>
</office:document-meta>
</file>